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list-style-name="LFO1" style:family="paragraph">
      <style:text-properties fo:font-size="24pt" style:font-size-asian="24pt" style:font-size-complex="24pt"/>
    </style:style>
    <style:style style:name="P14" style:parent-style-name="Standard" style:list-style-name="LFO1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list-style-name="LFO2" style:family="paragraph">
      <style:text-properties fo:font-size="24pt" style:font-size-asian="24pt" style:font-size-complex="24pt"/>
    </style:style>
    <style:style style:name="P17" style:parent-style-name="Standard" style:list-style-name="LFO2" style:family="paragraph">
      <style:text-properties fo:font-size="24pt" style:font-size-asian="24pt" style:font-size-complex="24pt"/>
    </style:style>
    <style:style style:name="P18" style:parent-style-name="Standard" style:list-style-name="LFO2" style:family="paragraph">
      <style:text-properties fo:font-size="24pt" style:font-size-asian="24pt" style:font-size-complex="24pt"/>
    </style:style>
    <style:style style:name="P19" style:parent-style-name="Standard" style:list-style-name="LFO2" style:family="paragraph">
      <style:text-properties fo:font-size="24pt" style:font-size-asian="24pt" style:font-size-complex="24pt"/>
    </style:style>
    <style:style style:name="P20" style:parent-style-name="Standard" style:list-style-name="LFO2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list-style-name="LFO3" style:family="paragraph">
      <style:text-properties fo:font-size="24pt" style:font-size-asian="24pt" style:font-size-complex="24pt"/>
    </style:style>
    <style:style style:name="P29" style:parent-style-name="Standard" style:list-style-name="LFO3" style:family="paragraph">
      <style:text-properties fo:font-size="24pt" style:font-size-asian="24pt" style:font-size-complex="24pt"/>
    </style:style>
    <style:style style:name="P30" style:parent-style-name="Standard" style:list-style-name="LFO3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weight="bold" style:font-weight-asian="bold"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P36" style:parent-style-name="Standard" style:family="paragraph">
      <style:text-properties fo:font-size="24pt" style:font-size-asian="24pt" style:font-size-complex="24pt"/>
    </style:style>
    <style:style style:name="T3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9" style:parent-style-name="Domyślnaczcionkaakapitu" style:family="text">
      <style:text-properties fo:font-size="24pt" style:font-size-asian="24pt" style:font-size-complex="24pt"/>
    </style:style>
    <style:style style:name="P40" style:parent-style-name="Standard" style:family="paragraph">
      <style:text-properties fo:font-size="24pt" style:font-size-asian="24pt" style:font-size-complex="24pt"/>
    </style:style>
    <style:style style:name="P41" style:parent-style-name="Standard" style:family="paragraph">
      <style:text-properties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weight="bold" style:font-weight-asian="bold" fo:font-size="24pt" style:font-size-asian="24pt" style:font-size-complex="24pt"/>
    </style:style>
    <style:style style:name="P44" style:parent-style-name="Standard" style:family="paragraph">
      <style:text-properties fo:font-size="24pt" style:font-size-asian="24pt" style:font-size-complex="24pt"/>
    </style:style>
    <style:style style:name="P45" style:parent-style-name="Standard" style:family="paragraph">
      <style:text-properties fo:font-size="24pt" style:font-size-asian="24pt" style:font-size-complex="24pt"/>
    </style:style>
    <style:style style:name="P46" style:parent-style-name="Standard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size="22pt" style:font-size-asian="22pt" style:font-size-complex="22pt"/>
    </style:style>
    <style:style style:name="P49" style:parent-style-name="Standard" style:family="paragraph">
      <style:text-properties fo:font-size="22pt" style:font-size-asian="22pt" style:font-size-complex="22pt"/>
    </style:style>
    <style:style style:name="P50" style:parent-style-name="Standard" style:family="paragraph">
      <style:text-properties fo:font-size="22pt" style:font-size-asian="22pt" style:font-size-complex="22pt"/>
    </style:style>
    <style:style style:name="P51" style:parent-style-name="Standard" style:family="paragraph">
      <style:text-properties fo:font-size="22pt" style:font-size-asian="22pt" style:font-size-complex="22pt"/>
    </style:style>
    <style:style style:name="P52" style:parent-style-name="Standard" style:family="paragraph">
      <style:text-properties fo:font-size="22pt" style:font-size-asian="22pt" style:font-size-complex="22pt"/>
    </style:style>
    <style:style style:name="T53" style:parent-style-name="Domyślnaczcionkaakapitu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WIOSNA ŚRODA</text:p>
      <text:p text:style-name="P2">Autorka Anna Deliś</text:p>
      <text:p text:style-name="P3"/>
      <text:p text:style-name="P4"><text:s text:c="8"/>Scenariusz zajęć tygodniowy</text:p>
      <text:p text:style-name="P5">Temat: ,,Czy wy wiecie? <text:s/></text:p>
      <text:p text:style-name="P6"><text:s text:c="11"/>Wiosna chodzi po świecie''</text:p>
      <text:p text:style-name="P7">Środa.</text:p>
      <text:p text:style-name="P8">Grupa dzieci : 2-2,5 latki.</text:p>
      <text:p text:style-name="P9">Temat zajęć: ,,Koncert <text:s/>na wiosennej łące''</text:p>
      <text:p text:style-name="P10">Rodzaj zajęć :Zabawa umuzykalniająca z wykorzystaniem instrumentów.</text:p>
      <text:p text:style-name="P11">Cele<text:s/>zajęć ;</text:p>
      <text:p text:style-name="P12">Ogólny :</text:p>
      <text:list text:style-name="LFO1" text:continue-numbering="true">
        <text:list-item>
          <text:p text:style-name="P13">Zapoznanie dzieci z nową porą roku.</text:p>
        </text:list-item>
        <text:list-item>
          <text:p text:style-name="P14">Utrwalanie cech charakterystycznych wiosny.</text:p>
        </text:list-item>
      </text:list>
      <text:p text:style-name="P15">Szczegółowy;</text:p>
      <text:list text:style-name="LFO2" text:continue-numbering="true">
        <text:list-item>
          <text:p text:style-name="P16">Zwrócenie uwagi dzieci na pierwsze oznaki wiosny.</text:p>
        </text:list-item>
        <text:list-item>
          <text:p text:style-name="P17">Osłuchanie z nazwami kolorów : biały ,żółty, fioletowy -utrwalanie.</text:p>
        </text:list-item>
        <text:list-item>
          <text:p text:style-name="P18">Nauka rozróżniania kolorów.</text:p>
        </text:list-item>
        <text:list-item>
          <text:p text:style-name="P19">Utrwalanie nazw liczebników1-3</text:p>
        </text:list-item>
        <text:list-item>
          <text:p text:style-name="P20">Zapoznanie z pojęciami nad ,pod ,na ,obok</text:p>
        </text:list-item>
      </text:list>
      <text:p text:style-name="P21">Metody pracy z dziećmi:</text:p>
      <text:p text:style-name="P22">-czynne</text:p>
      <text:p text:style-name="P23">-słowne</text:p>
      <text:soft-page-break/>
      <text:p text:style-name="P24">-ruchowe</text:p>
      <text:p text:style-name="P25">Pomoce:</text:p>
      <text:p text:style-name="P26">-pacynka albo maskotka przedstawiająca misia Tefila i jeża Jerzego.</text:p>
      <text:p text:style-name="P27">- rysunki: <text:s/>kwiatów,<text:s/>słońca, ptaszków</text:p>
      <text:list text:style-name="LFO3" text:continue-numbering="true">
        <text:list-item>
          <text:p text:style-name="P28">ilustracja przedstawiająca łąkę z kwiatami i owadami.</text:p>
        </text:list-item>
        <text:list-item>
          <text:p text:style-name="P29">Kwiatki np. krokusy <text:s/>w kolorach: biały, żółtym i fioletowym ,przebiśniegi-najlepiej prawdziwe,<text:s/>sztuczne, rysunki</text:p>
        </text:list-item>
        <text:list-item>
          <text:p text:style-name="P30">instrumenty:<text:s/>janczary</text:p>
        </text:list-item>
      </text:list>
      <text:p text:style-name="P31"/>
      <text:p text:style-name="P32"><text:s text:c="5"/>Przebieg zajęć:</text:p>
      <text:p text:style-name="P33"/>
      <text:p text:style-name="P34"><text:s/>1. Przywitanie dzieci piosenką pt.:,,Witaj ,witaj”</text:p>
      <text:p text:style-name="P35">Opiekunka wita się z dziećmi ,razem z nimi śpiewa i pokazuje gesty piosenki.</text:p>
      <text:p text:style-name="P36"><text:s text:c="3"/></text:p>
      <text:p text:style-name="Standard"><text:span text:style-name="T37"><text:s text:c="3"/>2.,,Kto do nas zagląda przez okno</text:span><text:span text:style-name="T38">?'- zabawa</text:span><text:span text:style-name="T39"><text:s/>dydaktyczna kształtująca spostrzeżenie ,mowę, pamięć i myślenie.</text:span></text:p>
      <text:p text:style-name="P40"><text:s text:c="2"/>Pani pyta się dzieci ,,Czy widzicie kto do nas zagląda przez okno? <text:s/>Czeka na odpowiedzi a następnie omawia dekoracje okienne. Zwraca uwagę na kolory kwiatów i ich wielkość,<text:s/><text:soft-page-break/>przypomina nazwy. Podpowiada miejsce położenia np. nad kwiatkami lata motylek- utrwalanie pojęć określających położenie.</text:p>
      <text:p text:style-name="P41"><text:s text:c="4"/>Zachęca dzieci do samodzielnych wypowiedzi-zadaje pytania.</text:p>
      <text:p text:style-name="P42"/>
      <text:p text:style-name="P43"><text:s text:c="2"/>3. ,,Kółko graniaste ''-zabawa przy piosence z płyty CD ,,Misiowe Pląsy''</text:p>
      <text:p text:style-name="P44"><text:s text:c="3"/>Opiekunka mówi,<text:s/>że na łące<text:s/>można również tańczyć i zaprasza dzieci do zabawy.</text:p>
      <text:p text:style-name="P45"/>
      <text:p text:style-name="P46">4.,,Wiosenny koncert''-Zabawa umuzykalniająca z wykorzystaniem instrumentów.</text:p>
      <text:p text:style-name="P47"/>
      <text:p text:style-name="P48"><text:s text:c="2"/>Opiekunka rozdaje dzieciom instrumenty,<text:s/>zachęca do naśladowania i grania na instrumentach<text:s/>dla wiosny.</text:p>
      <text:p text:style-name="P49"><text:s text:c="2"/>Mówi ,że trzeba grać cichutko aby nie wystraszyć zwierząt,<text:s/>po chwili przestaje grać i mówi:</text:p>
      <text:p text:style-name="P50"><text:s/>-Ci słyszycie , kto woła bzy bzy?- czeka na odpowiedź , w razie potrzeby podpowiada.</text:p>
      <text:p text:style-name="P51"><text:s text:c="2"/>Pani znowu zaczyna grać ,robi przerwy i naśladuje np. żabkę<text:s/>,bociana. Po koncercie dzieci odkładają instrumenty do pudełka i kładą się na łące i słuchają<text:s/>pszczółek,<text:s/>żabek itp. Można również włączyć głosy zwierząt nagrane na płycie.</text:p>
      <text:p text:style-name="P52"><text:s text:c="7"/>opracowała Anna Deliś<text:s/></text:p>
      <text:p text:style-name="Standard"><text:span text:style-name="T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6:40:00Z</meta:creation-date>
    <dc:date>2019-03-31T16:41:00Z</dc:date>
    <meta:template xlink:href="Normal.dotm" xlink:type="simple"/>
    <meta:editing-cycles>3</meta:editing-cycles>
    <meta:editing-duration>PT60S</meta:editing-duration>
    <meta:document-statistic meta:page-count="3" meta:paragraph-count="4" meta:word-count="340" meta:character-count="2377" meta:row-count="17" meta:non-whitespace-character-count="2041"/>
  </office:meta>
</office:document-meta>
</file>